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0d4d" style:font-size-asian="12pt" style:font-size-complex="12pt"/>
    </style:style>
    <style:style style:name="P1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0d4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e3ace" style:font-name-complex="Arial"/>
    </style:style>
    <style:style style:name="T7" style:family="text">
      <style:text-properties officeooo:rsid="00100d4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00d4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5">, </text:span><text:span text:style-name="T7">15</text:span><text:span text:style-name="T5"> de </text:span><text:span text:style-name="T7">agosto</text:span><text:span text:style-name="T5"> de 201</text:span><text:span text:style-name="T6">9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<text:s text:c="2"/>llevando a su <text:s text:c="2"/>conocimiento que esta <text:s/>Cámara de Diputados, en sesión de la fecha, ha aprobado el Proyecto de Comunicación <text:span text:style-name="T4">Nº 36689 CD</text:span>, cuyo texto a continuación se transcribe:</text:p>
      <text:p text:style-name="P7"/>
      <text:p text:style-name="P7"/>
      <text:p text:style-name="P10"><text:span text:style-name="T9">“La Cámara de Diputados de la Provincia de Santa Fe </text:span><text:span text:style-name="T10">solicita al Poder Ejecutivo Provincial que, por intermedio de quien corresponda, interceda ante la Cancillería Argentina solicitándole que transmita a la Embajada de Brasil la disconformidad y cuestionamiento por las declaraciones formuladas por el Presidente </text:span><text:span text:style-name="T9">Jair Bolsonaro, </text:span><text:span text:style-name="T10">las cuales constituyen una clara intromisión de la política argentina a raíz de los resultados de las elecciones primarias celebradas el 11 de agosto.</text:span></text:p>
      <text:p text:style-name="P10"><text:span text:style-name="T10">Dichas declaraciones formuladas por el Presidente Bolsonaro en un acto oficial, en el sentido que los resultados electorales en Argentina producirán </text:span><text:span text:style-name="T9">"un éxodo masivo de argentinos a su país" </text:span><text:span text:style-name="T10"><text:s/>entre otras consideraciones agraviantes, </text:span><text:span text:style-name="T9">constituye</text:span><text:span text:style-name="T10">n</text:span><text:span text:style-name="T9"> una negación del principio de autodeterminación de los pueblos y expresa el pensamiento autoritario, xenófobo, </text:span><text:span text:style-name="T10">hechos inaceptables para la democracia en América Latina.”</text:span></text:p>
      <text:p text:style-name="P10"><text:span text:style-name="T10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0T09:39:50.871135447</dc:date>
    <meta:print-date>2016-08-24T11:15:00</meta:print-date>
    <meta:editing-cycles>44</meta:editing-cycles>
    <meta:editing-duration>PT1H3M50S</meta:editing-duration>
    <meta:generator>LibreOffice/6.2.4.2$Linux_X86_64 LibreOffice_project/20$Build-2</meta:generator>
    <meta:document-statistic meta:table-count="0" meta:image-count="1" meta:object-count="0" meta:page-count="1" meta:paragraph-count="10" meta:word-count="194" meta:character-count="1329" meta:non-whitespace-character-count="1112"/>
  </office:meta>
</office:document-meta>
</file>